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8.625cm"/>
    </style:style>
    <style:style style:name="co2" style:family="table-column">
      <style:table-column-properties fo:break-before="auto" style:column-width="3.122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4.313cm"/>
    </style:style>
    <style:style style:name="co5" style:family="table-column">
      <style:table-column-properties fo:break-before="auto" style:column-width="15.901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039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2.646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0" style:family="table-cell" style:parent-style-name="Hyperlink" style:data-style-name="N0">
      <style:table-cell-properties style:text-align-source="fix" style:repeat-content="false" style:vertical-align="middle"/>
      <style:paragraph-properties fo:text-align="start" fo:margin-left="0cm"/>
      <style:text-properties fo:color="#467886" style:text-underline-style="solid" style:text-underline-width="auto" style:text-underline-color="font-color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影音" table:style-name="ta1">
        <table:table-column table:style-name="co1" table:default-cell-style-name="ce1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2" office:value-type="string" calcext:value-type="string">
            <text:p>附件2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table:style-name="ce4" office:value-type="string" calcext:value-type="string">
            <text:p>片名</text:p>
          </table:table-cell>
          <table:table-cell table:style-name="ce5" office:value-type="string" calcext:value-type="string">
            <text:p>影片性質</text:p>
          </table:table-cell>
          <table:table-cell table:style-name="ce5" office:value-type="string" calcext:value-type="string">
            <text:p>片長</text:p>
          </table:table-cell>
          <table:table-cell table:style-name="ce5" office:value-type="string" calcext:value-type="string">
            <text:p>語言</text:p>
          </table:table-cell>
          <table:table-cell table:style-name="ce5" office:value-type="string" calcext:value-type="string">
            <text:p>影片提供方式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兒童及少年性剝削防制_惡魔篇</text:p>
          </table:table-cell>
          <table:table-cell table:style-name="ce7" office:value-type="string" calcext:value-type="string">
            <text:p>完整版</text:p>
          </table:table-cell>
          <table:table-cell table:style-name="ce7" office:value-type="string" calcext:value-type="string">
            <text:p>30秒</text:p>
          </table:table-cell>
          <table:table-cell table:style-name="ce8" office:value-type="string" calcext:value-type="string">
            <text:p>語音: 繁體中文</text:p>
            <text:p>字幕: 繁體中文</text:p>
          </table:table-cell>
          <table:table-cell table:style-name="ce8" office:value-type="string" calcext:value-type="string">
            <text:p>1. YT連結: https://www.youtube.com/watch?v=jzyZpnYdp9Q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分享照片很有事?!</text:p>
          </table:table-cell>
          <table:table-cell table:style-name="ce7" office:value-type="string" calcext:value-type="string">
            <text:p>完整版</text:p>
          </table:table-cell>
          <table:table-cell table:style-name="ce7" office:value-type="string" calcext:value-type="string">
            <text:p>1分整</text:p>
          </table:table-cell>
          <table:table-cell table:style-name="ce8" office:value-type="string" calcext:value-type="string">
            <text:p>語音: 繁體中文</text:p>
            <text:p>字幕: 繁體中文</text:p>
          </table:table-cell>
          <table:table-cell table:style-name="ce8" office:value-type="string" calcext:value-type="string">
            <text:p>1. YT連結: https://www.youtube.com/watch?v=YwvhTOxSsog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table:style-name="ce14" office:value-type="string" calcext:value-type="string" table:number-columns-spanned="1" table:number-rows-spanned="4">
            <text:p>【國小篇】我不要這樣的喜歡</text:p>
            <text:p>This is not the love I want </text:p>
          </table:table-cell>
          <table:table-cell table:style-name="ce8" office:value-type="string" calcext:value-type="string">
            <text:p>完整版</text:p>
          </table:table-cell>
          <table:table-cell table:style-name="ce7" office:value-type="string" calcext:value-type="string">
            <text:p>1分50秒</text:p>
          </table:table-cell>
          <table:table-cell table:style-name="ce8" office:value-type="string" calcext:value-type="string">
            <text:p>語音: 繁體中文</text:p>
            <text:p>字幕: 繁體中文</text:p>
          </table:table-cell>
          <table:table-cell table:style-name="ce8" office:value-type="string" calcext:value-type="string">
            <text:p>1. YT連結: https://www.youtube.com/watch?v=AVjyRoZ308I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table:style-name="ce8" office:value-type="string" calcext:value-type="string">
            <text:p>30秒精華版</text:p>
          </table:table-cell>
          <table:table-cell table:style-name="ce7" office:value-type="string" calcext:value-type="string">
            <text:p>30秒</text:p>
          </table:table-cell>
          <table:table-cell table:style-name="ce8" office:value-type="string" calcext:value-type="string">
            <text:p>語音: 繁體中文</text:p>
            <text:p>字幕: 繁體中文</text:p>
          </table:table-cell>
          <table:table-cell table:style-name="ce8" office:value-type="string" calcext:value-type="string">
            <text:p>1. YT連結: https://www.youtube.com/watch?v=MrRR5p4gG_Y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table:style-name="ce8" office:value-type="string" calcext:value-type="string">
            <text:p>英文字幕完整版</text:p>
          </table:table-cell>
          <table:table-cell table:style-name="ce7" office:value-type="string" calcext:value-type="string">
            <text:p>1分50秒</text:p>
          </table:table-cell>
          <table:table-cell table:style-name="ce8" office:value-type="string" calcext:value-type="string">
            <text:p>語音: 繁體中文</text:p>
            <text:p>字幕: 英文</text:p>
          </table:table-cell>
          <table:table-cell table:style-name="ce8" office:value-type="string" calcext:value-type="string">
            <text:p>1. YT連結: https://youtu.be/LX_lNbRkJ2c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table:style-name="ce8" office:value-type="string" calcext:value-type="string">
            <text:p>英文字幕30秒</text:p>
            <text:p>精華版</text:p>
          </table:table-cell>
          <table:table-cell table:style-name="ce7" office:value-type="string" calcext:value-type="string">
            <text:p>30秒</text:p>
          </table:table-cell>
          <table:table-cell table:style-name="ce8" office:value-type="string" calcext:value-type="string">
            <text:p>語音: 繁體中文</text:p>
            <text:p>字幕: 英文</text:p>
          </table:table-cell>
          <table:table-cell table:style-name="ce8" office:value-type="string" calcext:value-type="string">
            <text:p>1. YT連結: https://youtu.be/64sCLaRIrjw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table:style-name="ce14" office:value-type="string" calcext:value-type="string" table:number-columns-spanned="1" table:number-rows-spanned="6">
            <text:p>【國中篇】原子挑戰你敢不敢</text:p>
            <text:p>Atomic Challenge! Are you in</text:p>
          </table:table-cell>
          <table:table-cell table:style-name="ce8" office:value-type="string" calcext:value-type="string">
            <text:p>完整版</text:p>
          </table:table-cell>
          <table:table-cell table:style-name="ce7" office:value-type="string" calcext:value-type="string">
            <text:p>3分33秒</text:p>
          </table:table-cell>
          <table:table-cell table:style-name="ce8" office:value-type="string" calcext:value-type="string">
            <text:p>語音: 繁體中文</text:p>
            <text:p>字幕: 繁體中文</text:p>
          </table:table-cell>
          <table:table-cell table:style-name="ce8" office:value-type="string" calcext:value-type="string">
            <text:p>1. YT連結: https://youtu.be/t3aYnc7QSh4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table:style-name="ce8" office:value-type="string" calcext:value-type="string">
            <text:p>30秒精華版</text:p>
          </table:table-cell>
          <table:table-cell table:style-name="ce7" office:value-type="string" calcext:value-type="string">
            <text:p>30秒</text:p>
          </table:table-cell>
          <table:table-cell table:style-name="ce8" office:value-type="string" calcext:value-type="string">
            <text:p>語音: 繁體中文</text:p>
            <text:p>字幕: 繁體中文</text:p>
          </table:table-cell>
          <table:table-cell table:style-name="ce8" office:value-type="string" calcext:value-type="string">
            <text:p>1. YT連結: https://youtu.be/2uxYUYIhmPQ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table:style-name="ce8" office:value-type="string" calcext:value-type="string">
            <text:p>60秒精華版</text:p>
          </table:table-cell>
          <table:table-cell table:style-name="ce7" office:value-type="string" calcext:value-type="string">
            <text:p>60秒</text:p>
          </table:table-cell>
          <table:table-cell table:style-name="ce8" office:value-type="string" calcext:value-type="string">
            <text:p>語音: 繁體中文</text:p>
            <text:p>字幕: 繁體中文</text:p>
          </table:table-cell>
          <table:table-cell table:style-name="ce8" office:value-type="string" calcext:value-type="string">
            <text:p>1. YT連結: https://youtu.be/Kr9QEs1j_Tk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table:style-name="ce8" office:value-type="string" calcext:value-type="string">
            <text:p>英文字幕完整版</text:p>
          </table:table-cell>
          <table:table-cell table:style-name="ce7" office:value-type="string" calcext:value-type="string">
            <text:p>3分33秒</text:p>
          </table:table-cell>
          <table:table-cell table:style-name="ce8" office:value-type="string" calcext:value-type="string">
            <text:p>語音: 繁體中文</text:p>
            <text:p>字幕: 英文</text:p>
          </table:table-cell>
          <table:table-cell table:style-name="ce8" office:value-type="string" calcext:value-type="string">
            <text:p>1. YT連結: https://youtu.be/C7IUksnYaW8?si=_yIj1Gfop1OaFE75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table:style-name="ce8" office:value-type="string" calcext:value-type="string">
            <text:p>英文字幕30秒</text:p>
            <text:p>精華版</text:p>
          </table:table-cell>
          <table:table-cell table:style-name="ce7" office:value-type="string" calcext:value-type="string">
            <text:p>30秒</text:p>
          </table:table-cell>
          <table:table-cell table:style-name="ce8" office:value-type="string" calcext:value-type="string">
            <text:p>語音: 繁體中文</text:p>
            <text:p>字幕: 英文</text:p>
          </table:table-cell>
          <table:table-cell table:style-name="ce8" office:value-type="string" calcext:value-type="string">
            <text:p>1. YT連結: https://www.youtube.com/watch?v=uH4tjC__X-o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table:style-name="ce8" office:value-type="string" calcext:value-type="string">
            <text:p>英文字幕60秒</text:p>
            <text:p>精華版</text:p>
          </table:table-cell>
          <table:table-cell table:style-name="ce7" office:value-type="string" calcext:value-type="string">
            <text:p>60秒</text:p>
          </table:table-cell>
          <table:table-cell table:style-name="ce8" office:value-type="string" calcext:value-type="string">
            <text:p>語音: 繁體中文</text:p>
            <text:p>字幕: 英文</text:p>
          </table:table-cell>
          <table:table-cell table:style-name="ce8" office:value-type="string" calcext:value-type="string">
            <text:p>1. YT連結: https://youtu.be/VHrN_vLDHGg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table:style-name="ce14" office:value-type="string" calcext:value-type="string" table:number-columns-spanned="1" table:number-rows-spanned="6">
            <text:p>【家長篇】網安親職大全</text:p>
            <text:p>Save Children From a Network Crisis Know how for parenting</text:p>
          </table:table-cell>
          <table:table-cell table:style-name="ce8" office:value-type="string" calcext:value-type="string">
            <text:p>完整版</text:p>
          </table:table-cell>
          <table:table-cell table:style-name="ce7" office:value-type="string" calcext:value-type="string">
            <text:p>5分03秒</text:p>
          </table:table-cell>
          <table:table-cell table:style-name="ce8" office:value-type="string" calcext:value-type="string">
            <text:p>語音: 繁體中文</text:p>
            <text:p>字幕: 繁體中文</text:p>
          </table:table-cell>
          <table:table-cell table:style-name="ce8" office:value-type="string" calcext:value-type="string">
            <text:p>1. YT連結: https://www.youtube.com/watch?v=HKmmXHXfR68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table:style-name="ce8" office:value-type="string" calcext:value-type="string">
            <text:p>30秒精華版</text:p>
          </table:table-cell>
          <table:table-cell table:style-name="ce7" office:value-type="string" calcext:value-type="string">
            <text:p>30秒</text:p>
          </table:table-cell>
          <table:table-cell table:style-name="ce8" office:value-type="string" calcext:value-type="string">
            <text:p>語音: 繁體中文</text:p>
            <text:p>字幕: 繁體中文</text:p>
          </table:table-cell>
          <table:table-cell table:style-name="ce8" office:value-type="string" calcext:value-type="string">
            <text:p>1. YT連結: https://youtu.be/HdxOPn9NKso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table:style-name="ce8" office:value-type="string" calcext:value-type="string">
            <text:p>60秒精華版</text:p>
          </table:table-cell>
          <table:table-cell table:style-name="ce7" office:value-type="string" calcext:value-type="string">
            <text:p>60秒</text:p>
          </table:table-cell>
          <table:table-cell table:style-name="ce8" office:value-type="string" calcext:value-type="string">
            <text:p>語音: 繁體中文</text:p>
            <text:p>字幕: 繁體中文</text:p>
          </table:table-cell>
          <table:table-cell table:style-name="ce8" office:value-type="string" calcext:value-type="string">
            <text:p>1. YT連結: https://youtu.be/H_IoQKtC81Y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table:style-name="ce8" office:value-type="string" calcext:value-type="string">
            <text:p>英文字幕完整版</text:p>
          </table:table-cell>
          <table:table-cell table:style-name="ce7" office:value-type="string" calcext:value-type="string">
            <text:p>5分03秒</text:p>
          </table:table-cell>
          <table:table-cell table:style-name="ce8" office:value-type="string" calcext:value-type="string">
            <text:p>語音: 繁體中文</text:p>
            <text:p>字幕: 英文</text:p>
          </table:table-cell>
          <table:table-cell table:style-name="ce8" office:value-type="string" calcext:value-type="string">
            <text:p>1. YT連結: https://youtu.be/UiRIiqI-MDo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table:style-name="ce8" office:value-type="string" calcext:value-type="string">
            <text:p>英文字幕30秒</text:p>
            <text:p>精華版</text:p>
          </table:table-cell>
          <table:table-cell table:style-name="ce7" office:value-type="string" calcext:value-type="string">
            <text:p>30秒</text:p>
          </table:table-cell>
          <table:table-cell table:style-name="ce8" office:value-type="string" calcext:value-type="string">
            <text:p>語音: 繁體中文</text:p>
            <text:p>字幕: 英文</text:p>
          </table:table-cell>
          <table:table-cell table:style-name="ce8" office:value-type="string" calcext:value-type="string">
            <text:p>1. YT連結: https://youtu.be/HESJ7q_sjao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table:style-name="ce8" office:value-type="string" calcext:value-type="string">
            <text:p>英文字幕60秒</text:p>
            <text:p>精華版</text:p>
          </table:table-cell>
          <table:table-cell table:style-name="ce7" office:value-type="string" calcext:value-type="string">
            <text:p>60秒</text:p>
          </table:table-cell>
          <table:table-cell table:style-name="ce8" office:value-type="string" calcext:value-type="string">
            <text:p>語音: 繁體中文</text:p>
            <text:p>字幕: 英文</text:p>
          </table:table-cell>
          <table:table-cell table:style-name="ce8" office:value-type="string" calcext:value-type="string">
            <text:p>1. YT連結: https://youtu.be/X22IqMeFSXY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性影像移除下架教學</text:p>
          </table:table-cell>
          <table:table-cell table:style-name="ce8" office:value-type="string" calcext:value-type="string">
            <text:p>完整版</text:p>
          </table:table-cell>
          <table:table-cell table:style-name="ce7" office:value-type="string" calcext:value-type="string">
            <text:p>40秒</text:p>
          </table:table-cell>
          <table:table-cell table:style-name="ce8" office:value-type="string" calcext:value-type="string">
            <text:p>語音: 繁體中文</text:p>
            <text:p>字幕: 繁體中文</text:p>
          </table:table-cell>
          <table:table-cell table:style-name="ce8" office:value-type="string" calcext:value-type="string">
            <text:p>1. YT連結: https://www.youtube.com/watch?v=uWbGkt2g6_k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兒少性剝削宣導影片【成魔篇】</text:p>
          </table:table-cell>
          <table:table-cell table:style-name="ce8" office:value-type="string" calcext:value-type="string">
            <text:p>完整版</text:p>
          </table:table-cell>
          <table:table-cell table:style-name="ce7" office:value-type="string" calcext:value-type="string">
            <text:p>1分01秒</text:p>
          </table:table-cell>
          <table:table-cell table:style-name="ce8" office:value-type="string" calcext:value-type="string">
            <text:p>語音: 繁體中文</text:p>
            <text:p>字幕: 繁體中文</text:p>
          </table:table-cell>
          <table:table-cell table:style-name="ce8" office:value-type="string" calcext:value-type="string">
            <text:p>1. YT連結: https://www.youtube.com/watch?v=I1zUCZ6Snss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table:style-name="ce9" office:value-type="string" calcext:value-type="string">
            <text:p>向陽雛菊-臺灣兒少性剝削防制立法30週年紀念影片</text:p>
          </table:table-cell>
          <table:table-cell table:style-name="ce8" office:value-type="string" calcext:value-type="string">
            <text:p>完整版</text:p>
          </table:table-cell>
          <table:table-cell table:style-name="ce7" office:value-type="string" calcext:value-type="string">
            <text:p>10分10秒</text:p>
          </table:table-cell>
          <table:table-cell table:style-name="ce8" office:value-type="string" calcext:value-type="string">
            <text:p>語音: 繁體中文</text:p>
            <text:p>字幕: 繁體中文、英文</text:p>
          </table:table-cell>
          <table:table-cell table:style-name="ce8" office:value-type="string" calcext:value-type="string">
            <text:p>1. YT連結: https://www.youtube.com/watch?v=rgbQKJTfVbw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table:style-name="ce9" office:value-type="string" calcext:value-type="string">
            <text:p>兒少性影像防治宣導影片【製造&amp;無故重製】</text:p>
          </table:table-cell>
          <table:table-cell table:style-name="ce8" office:value-type="string" calcext:value-type="string">
            <text:p>完整版</text:p>
          </table:table-cell>
          <table:table-cell table:style-name="ce7" office:value-type="string" calcext:value-type="string">
            <text:p>1分05秒</text:p>
          </table:table-cell>
          <table:table-cell table:style-name="ce8" office:value-type="string" calcext:value-type="string">
            <text:p>語音: 繁體中文</text:p>
            <text:p>字幕: 繁體中文</text:p>
          </table:table-cell>
          <table:table-cell table:style-name="ce8" office:value-type="string" calcext:value-type="string">
            <text:p>1. YT連結: https://youtu.be/DQpzeCGHAcI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5">
          <table:table-cell table:style-name="ce10"/>
          <table:table-cell table:number-columns-repeated="16383"/>
        </table:table-row>
        <table:table-row table:style-name="ro6" table:number-rows-repeated="1048549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467886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張孟偉</meta:initial-creator>
    <dc:creator>陳盈羽</dc:creator>
    <meta:creation-date>2025-10-01T00:51:51Z</meta:creation-date>
    <dc:date>2025-10-02T01:14:19Z</dc:date>
    <meta:document-statistic meta:table-count="1" meta:cell-count="103" meta:object-count="0"/>
  </office:meta>
</office:document-meta>
</file>